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6">Su beneplácito por la Canonización del Beato José Gabriel Rosario Brochero, conocido popularmente como el “Cura Brochero”, adhiriendo a las actividades que se realicen en la provincia de Santa Fe en el marco de la conmemoración de la obra por el realizada, y organizando esta Cámara a tal efecto un acto de reconocimiento, para lo cual se autoriza a la Secretaría Administrativa a efectuar los gastos que sean necesarios, y encomienda a la Dirección de Ceremonial y Relaciones Institucionales y a la Dirección General de Prensa la organización y difusión del mismo.</text:p>
      <text:p text:style-name="P4"/>
      <text:p text:style-name="P3"><text:span text:style-name="T2">SALA DE SESIONES</text:span><text:span text:style-name="T3">, <text:s/>20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6T10:28:33</dc:date>
    <meta:print-date>2016-10-26T10:28:11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38" meta:character-count="803" meta:non-whitespace-character-count="670"/>
  </office:meta>
</office:document-meta>
</file>